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4451in" text:min-label-width="0.2479in" text:list-level-position-and-space-mode="label-alignment">
          <style:list-level-label-alignment text:label-followed-by="listtab" fo:margin-left="0.693in" fo:text-indent="-0.2479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43in" text:min-label-width="0.25in" text:list-level-position-and-space-mode="label-alignment">
          <style:list-level-label-alignment text:label-followed-by="listtab" fo:margin-left="5.1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P3" style:parent-style-name="Titolo" style:family="paragraph">
      <style:text-properties style:font-name="Century Gothic" style:font-name-complex="Tahoma" fo:color="#000000" fo:font-size="10pt" style:font-size-asian="10pt"/>
    </style:style>
    <style:style style:name="P4" style:parent-style-name="Titolo" style:family="paragraph">
      <style:text-properties style:font-name="Century Gothic" style:font-name-complex="Tahoma" fo:color="#000000" fo:font-size="10pt" style:font-size-asian="10pt"/>
    </style:style>
    <style:style style:name="P5" style:parent-style-name="Titolo" style:family="paragraph">
      <style:text-properties style:font-name="Century Gothic" style:font-name-complex="Tahoma" fo:color="#000000" fo:font-size="10pt" style:font-size-asian="10pt" fo:language="fr" fo:country="FR"/>
    </style:style>
    <style:style style:name="P6" style:parent-style-name="Titolo" style:family="paragraph">
      <style:text-properties style:font-name="Century Gothic" style:font-name-complex="Tahoma" fo:color="#000000" fo:font-size="10pt" style:font-size-asian="10pt" fo:language="fr" fo:country="FR"/>
    </style:style>
    <style:style style:name="P7" style:parent-style-name="Test" style:family="paragraph">
      <style:paragraph-properties fo:text-align="start" fo:line-height="150%" fo:margin-left="0.1972in" fo:margin-right="0.1958in">
        <style:tab-stops>
          <style:tab-stop style:type="right" style:position="4.4277in"/>
          <style:tab-stop style:type="left" style:leader-style="dotted" style:leader-text="." style:position="6.4965in"/>
        </style:tab-stops>
      </style:paragraph-properties>
      <style:text-properties style:font-name="Century Gothic"/>
    </style:style>
    <style:style style:name="P8" style:parent-style-name="Test" style:family="paragraph">
      <style:paragraph-properties fo:text-align="justify" fo:line-height="150%" fo:margin-right="0.1958in">
        <style:tab-stops>
          <style:tab-stop style:type="right" style:position="4.625in"/>
          <style:tab-stop style:type="left" style:leader-style="dotted" style:leader-text="." style:position="6.6937in"/>
        </style:tab-stops>
      </style:paragraph-properties>
    </style:style>
    <style:style style:name="T9" style:parent-style-name="Car.predefinitoparagrafo" style:family="text">
      <style:text-properties style:font-name="Century Gothic"/>
    </style:style>
    <style:style style:name="T10" style:parent-style-name="Rimandonotaapièdipagina" style:family="text">
      <style:text-properties style:font-name="Century Gothic"/>
    </style:style>
    <style:style style:name="P11" style:parent-style-name="Test" style:family="paragraph">
      <style:paragraph-properties fo:text-align="start" fo:line-height="150%" fo:margin-left="0.1972in" fo:margin-right="0.1958in">
        <style:tab-stops>
          <style:tab-stop style:type="right" style:position="4.4277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 fo:language="fr" fo:country="FR"/>
    </style:style>
    <style:style style:name="P12" style:parent-style-name="Test" style:family="paragraph">
      <style:paragraph-properties fo:text-align="start" fo:line-height="150%" fo:margin-left="0.1972in" fo:margin-right="0.1958in">
        <style:tab-stops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3" style:parent-style-name="Test" style:family="paragraph">
      <style:paragraph-properties fo:text-align="start" fo:line-height="150%" fo:margin-left="0.1972in" fo:margin-right="0.1958in">
        <style:tab-stops>
          <style:tab-stop style:type="right" style:leader-style="dotted" style:leader-text="." style:position="3.6777in"/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4" style:parent-style-name="Test" style:family="paragraph">
      <style:paragraph-properties fo:text-align="start" fo:line-height="150%" fo:margin-left="0.1972in" fo:margin-right="0.1958in">
        <style:tab-stops>
          <style:tab-stop style:type="left" style:leader-style="dotted" style:leader-text="." style:position="4.0527in"/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5" style:parent-style-name="Test" style:family="paragraph">
      <style:paragraph-properties fo:text-align="justify" fo:line-height="150%" fo:margin-left="0.1972in" fo:margin-right="0.1958in">
        <style:tab-stops>
          <style:tab-stop style:type="left" style:leader-style="dotted" style:leader-text="." style:position="3.3027in"/>
          <style:tab-stop style:type="right" style:leader-style="dotted" style:leader-text="." style:position="6.3in"/>
        </style:tab-stops>
      </style:paragraph-properties>
    </style:style>
    <style:style style:name="T16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7" style:parent-style-name="Car.predefinitoparagrafo" style:family="text">
      <style:text-properties style:font-name="Century Gothic" style:font-name-complex="Tahoma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/>
    </style:style>
    <style:style style:name="P18" style:parent-style-name="Test" style:family="paragraph">
      <style:paragraph-properties fo:text-align="start" fo:line-height="150%" fo:margin-left="0.1972in" fo:margin-right="0.1958in">
        <style:tab-stops>
          <style:tab-stop style:type="right" style:position="4.4277in"/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9" style:parent-style-name="Test" style:family="paragraph">
      <style:paragraph-properties fo:text-align="start" fo:line-height="150%" fo:margin-left="0.1972in" fo:margin-right="0.1958in">
        <style:tab-stops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20" style:parent-style-name="Test" style:family="paragraph">
      <style:paragraph-properties fo:text-align="start" fo:line-height="150%" fo:margin-left="0.1972in" fo:margin-right="0.1958in">
        <style:tab-stops>
          <style:tab-stop style:type="right" style:leader-style="dotted" style:leader-text="." style:position="3.6777in"/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21" style:parent-style-name="Test" style:family="paragraph">
      <style:paragraph-properties fo:text-align="start" fo:line-height="150%" fo:margin-left="0.1972in" fo:margin-right="0.1958in">
        <style:tab-stops>
          <style:tab-stop style:type="left" style:leader-style="dotted" style:leader-text="." style:position="4.0527in"/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</style:style>
    <style:style style:name="T22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23" style:parent-style-name="Car.predefinitoparagrafo" style:family="text">
      <style:text-properties style:font-name="Century Gothic" style:font-name-complex="Tahoma" fo:font-weight="normal" style:font-weight-asian="normal" style:font-weight-complex="normal" fo:color="#000000" style:text-position="super 65%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26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29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30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31" style:parent-style-name="Test" style:family="paragraph">
      <style:paragraph-properties fo:text-align="start" fo:line-height="150%" fo:margin-left="0.1972in" fo:margin-right="0.1958in">
        <style:tab-stops>
          <style:tab-stop style:type="left" style:position="2.9277in"/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</style:style>
    <style:style style:name="T32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33" style:parent-style-name="Car.predefinitoparagrafo" style:family="text">
      <style:text-properties style:font-name="Century Gothic" style:font-name-complex="Tahoma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/>
    </style:style>
    <style:style style:name="P34" style:parent-style-name="Test" style:family="paragraph">
      <style:paragraph-properties fo:text-align="justify" fo:line-height="150%" fo:margin-left="0.1972in" fo:margin-right="0.1958in">
        <style:tab-stops>
          <style:tab-stop style:type="left" style:position="0.25in"/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35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36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37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38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39" style:parent-style-name="Test" style:family="paragraph">
      <style:paragraph-properties fo:text-align="justify" fo:line-height="150%" fo:margin-left="0.693in" fo:margin-right="0.1958in">
        <style:tab-stops>
          <style:tab-stop style:type="right" style:leader-style="dotted" style:leader-text="." style:position="5.8041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40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41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42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43" style:parent-style-name="Normale" style:family="paragraph">
      <style:paragraph-properties fo:margin-left="0.1972in" fo:margin-right="0.1958in">
        <style:tab-stops/>
      </style:paragraph-properties>
      <style:text-properties style:font-name="Century Gothic" style:font-name-complex="Tahoma" fo:color="#000000" fo:font-size="10pt" style:font-size-asian="10pt" style:font-size-complex="10pt"/>
    </style:style>
    <style:style style:name="P44" style:parent-style-name="Rientrocorpodeltesto" style:family="paragraph">
      <style:paragraph-properties fo:margin-left="0in">
        <style:tab-stops/>
      </style:paragraph-properties>
    </style:style>
    <style:style style:name="T45" style:parent-style-name="Car.predefinitoparagrafo" style:family="text">
      <style:text-properties style:font-name-complex="Tahoma" fo:font-weight="bold" style:font-weight-asian="bold" style:font-weight-complex="bold" fo:color="#000000"/>
    </style:style>
    <style:style style:name="T46" style:parent-style-name="Car.predefinitoparagrafo" style:family="text">
      <style:text-properties style:font-name-complex="Tahoma" fo:font-weight="bold" style:font-weight-asian="bold" style:font-weight-complex="bold" fo:color="#000000"/>
    </style:style>
    <style:style style:name="T47" style:parent-style-name="Car.predefinitoparagrafo" style:family="text">
      <style:text-properties style:font-name-complex="Tahoma" fo:font-weight="bold" style:font-weight-asian="bold" style:font-weight-complex="bold" fo:color="#000000"/>
    </style:style>
    <style:style style:name="T48" style:parent-style-name="Car.predefinitoparagrafo" style:family="text">
      <style:text-properties style:font-name-complex="Tahoma" fo:color="#000000"/>
    </style:style>
    <style:style style:name="P49" style:parent-style-name="Corpotesto" style:family="paragraph">
      <style:paragraph-properties fo:text-align="center" style:line-height-at-least="0.3333in" fo:margin-left="0.1972in" fo:margin-right="0.1958in">
        <style:tab-stops/>
      </style:paragraph-properties>
      <style:text-properties style:font-name="Century Gothic" style:font-name-complex="Tahoma" fo:font-weight="bold" style:font-weight-asian="bold" style:font-weight-complex="bold" fo:color="#000000"/>
    </style:style>
    <style:style style:name="P50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51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52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53" style:parent-style-name="Test" style:family="paragraph">
      <style:paragraph-properties fo:text-align="justify" fo:line-height="150%" fo:margin-right="0.1958in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54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</style:tab-stops>
      </style:paragraph-properties>
    </style:style>
    <style:style style:name="T55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56" style:parent-style-name="Car.predefinitoparagrafo" style:family="text">
      <style:text-properties style:font-name="Century Gothic" style:font-name-complex="Tahoma" fo:color="#000000"/>
    </style:style>
    <style:style style:name="T57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58" style:parent-style-name="Test" style:family="paragraph">
      <style:paragraph-properties fo:text-align="start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59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0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1" style:parent-style-name="Test" style:family="paragraph">
      <style:paragraph-properties fo:text-align="start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2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3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4" style:parent-style-name="Test" style:family="paragraph">
      <style:paragraph-properties fo:text-align="start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5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6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7" style:parent-style-name="Test" style:family="paragraph">
      <style:paragraph-properties fo:text-align="start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8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69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70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</style:style>
    <style:style style:name="T71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72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normal" fo:color="#000000"/>
    </style:style>
    <style:style style:name="T73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74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normal" fo:color="#000000"/>
    </style:style>
    <style:style style:name="T75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76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normal" fo:color="#000000"/>
    </style:style>
    <style:style style:name="T77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78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79" style:parent-style-name="Test" style:family="paragraph">
      <style:paragraph-properties fo:text-align="start" fo:line-height="150%" fo:margin-left="0.625in" fo:margin-right="0.1958in">
        <style:tab-stops>
          <style:tab-stop style:type="right" style:leader-style="dotted" style:leader-text="." style:position="5.8722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80" style:parent-style-name="Test" style:family="paragraph">
      <style:paragraph-properties fo:line-height="150%" fo:margin-right="0.1958in">
        <style:tab-stops>
          <style:tab-stop style:type="right" style:position="4.625in"/>
          <style:tab-stop style:type="left" style:leader-style="dotted" style:leader-text="." style:position="6.6937in"/>
        </style:tab-stops>
      </style:paragraph-properties>
      <style:text-properties style:font-name="Century Gothic"/>
    </style:style>
    <style:style style:name="P81" style:parent-style-name="Corpotesto" style:family="paragraph">
      <style:paragraph-properties fo:text-align="center" style:line-height-at-least="0.3333in" fo:margin-left="0.1972in" fo:margin-right="0.1958in">
        <style:tab-stops/>
      </style:paragraph-properties>
      <style:text-properties style:font-name="Century Gothic" style:font-name-complex="Tahoma" fo:font-weight="bold" style:font-weight-asian="bold" style:font-weight-complex="bold" fo:color="#000000"/>
    </style:style>
    <style:style style:name="P82" style:parent-style-name="Corpotesto" style:family="paragraph">
      <style:paragraph-properties style:line-height-at-least="0.3333in" fo:margin-right="0.1958in"/>
      <style:text-properties style:font-name="Century Gothic" style:font-name-complex="Tahoma" fo:color="#000000"/>
    </style:style>
    <style:style style:name="P83" style:parent-style-name="Corpotesto" style:family="paragraph">
      <style:paragraph-properties style:line-height-at-least="0.3333in" fo:margin-right="0.1958in"/>
      <style:text-properties style:font-name="Century Gothic" style:font-name-complex="Tahoma" fo:color="#000000"/>
    </style:style>
    <style:style style:name="P84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85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</style:style>
    <style:style style:name="T86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87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normal" fo:color="#000000"/>
    </style:style>
    <style:style style:name="T88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89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normal" fo:color="#000000"/>
    </style:style>
    <style:style style:name="T90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91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normal" fo:color="#000000"/>
    </style:style>
    <style:style style:name="T92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93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94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95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96" style:parent-style-name="Test" style:family="paragraph">
      <style:paragraph-properties fo:text-align="justify" fo:line-height="150%" fo:margin-right="0.1958in">
        <style:tab-stops>
          <style:tab-stop style:type="left" style:position="-1.4347in"/>
          <style:tab-stop style:type="left" style:leader-style="dotted" style:leader-text="." style:position="0.5791in"/>
          <style:tab-stop style:type="left" style:leader-style="dotted" style:leader-text="." style:position="4.2215in"/>
          <style:tab-stop style:type="left" style:leader-style="dotted" style:leader-text="." style:position="4.8118in"/>
          <style:tab-stop style:type="left" style:position="5.402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97" style:parent-style-name="Test" style:family="paragraph">
      <style:paragraph-properties fo:line-height="150%" fo:margin-right="0.1958in">
        <style:tab-stops>
          <style:tab-stop style:type="right" style:position="4.625in"/>
          <style:tab-stop style:type="left" style:leader-style="dotted" style:leader-text="." style:position="6.6937in"/>
        </style:tab-stops>
      </style:paragraph-properties>
    </style:style>
    <style:style style:name="T98" style:parent-style-name="Car.predefinitoparagrafo" style:family="text">
      <style:text-properties style:font-name="Century Gothic"/>
    </style:style>
    <style:style style:name="T99" style:parent-style-name="Rimandonotaapièdipagina" style:family="text">
      <style:text-properties style:font-name="Century Gothic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P102" style:parent-style-name="Test" style:family="paragraph">
      <style:paragraph-properties fo:text-align="start" fo:line-height="150%" fo:margin-left="0.1972in" fo:margin-right="0.1958in">
        <style:tab-stops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03" style:parent-style-name="Test" style:family="paragraph">
      <style:paragraph-properties fo:text-align="start" fo:line-height="150%" fo:margin-right="0.1958in">
        <style:tab-stops>
          <style:tab-stop style:type="right" style:leader-style="dotted" style:leader-text="." style:position="6.4972in"/>
          <style:tab-stop style:type="left" style:leader-style="dotted" style:leader-text="." style:position="6.693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04" style:parent-style-name="Test" style:family="paragraph">
      <style:paragraph-properties fo:text-align="start" fo:line-height="150%" fo:margin-right="0.1958in">
        <style:tab-stops>
          <style:tab-stop style:type="right" style:leader-style="dotted" style:leader-text="." style:position="3.875in"/>
          <style:tab-stop style:type="right" style:leader-style="dotted" style:leader-text="." style:position="6.4972in"/>
          <style:tab-stop style:type="left" style:leader-style="dotted" style:leader-text="." style:position="6.693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05" style:parent-style-name="Test" style:family="paragraph">
      <style:paragraph-properties fo:text-align="start" fo:line-height="150%" fo:margin-right="0.1958in">
        <style:tab-stops>
          <style:tab-stop style:type="left" style:leader-style="dotted" style:leader-text="." style:position="4.25in"/>
          <style:tab-stop style:type="right" style:leader-style="dotted" style:leader-text="." style:position="6.4972in"/>
          <style:tab-stop style:type="left" style:leader-style="dotted" style:leader-text="." style:position="6.693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06" style:parent-style-name="Test" style:family="paragraph">
      <style:paragraph-properties fo:text-align="justify" fo:line-height="150%" fo:margin-right="0.1958in">
        <style:tab-stops>
          <style:tab-stop style:type="left" style:leader-style="dotted" style:leader-text="." style:position="3.5in"/>
          <style:tab-stop style:type="right" style:leader-style="dotted" style:leader-text="." style:position="6.4972in"/>
        </style:tab-stops>
      </style:paragraph-properties>
    </style:style>
    <style:style style:name="T107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08" style:parent-style-name="Car.predefinitoparagrafo" style:family="text">
      <style:text-properties style:font-name="Century Gothic" style:font-name-complex="Tahoma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/>
    </style:style>
    <style:style style:name="P109" style:parent-style-name="Test" style:family="paragraph">
      <style:paragraph-properties fo:text-align="justify" fo:line-height="150%" fo:margin-left="0.1972in" fo:margin-right="0.1958in">
        <style:tab-stops>
          <style:tab-stop style:type="left" style:position="0.25in"/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</style:style>
    <style:style style:name="P110" style:parent-style-name="Test" style:family="paragraph">
      <style:paragraph-properties fo:text-align="justify" fo:line-height="150%" fo:margin-left="0.1972in" fo:margin-right="0.1958in">
        <style:tab-stops>
          <style:tab-stop style:type="left" style:position="0.25in"/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1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2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3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4" style:parent-style-name="Test" style:family="paragraph">
      <style:paragraph-properties fo:text-align="justify" fo:line-height="150%" fo:margin-right="0.1958in">
        <style:tab-stops>
          <style:tab-stop style:type="left" style:position="-9.0076in"/>
          <style:tab-stop style:type="right" style:leader-style="dotted" style:leader-text="." style:position="-3.205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5" style:parent-style-name="Test" style:family="paragraph">
      <style:paragraph-properties fo:text-align="justify" fo:line-height="150%" fo:margin-left="0.693in" fo:margin-right="0.1958in">
        <style:tab-stops>
          <style:tab-stop style:type="right" style:leader-style="dotted" style:leader-text="." style:position="5.8041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6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7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8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19" style:parent-style-name="Test" style:family="paragraph">
      <style:paragraph-properties fo:text-align="start" fo:line-height="150%" fo:margin-left="0.1972in" fo:margin-right="0.1958in">
        <style:tab-stops>
          <style:tab-stop style:type="right" style:position="4.4277in"/>
          <style:tab-stop style:type="right" style:leader-style="dotted" style:leader-text="." style:position="6.3in"/>
          <style:tab-stop style:type="left" style:leader-style="dotted" style:leader-text="." style:position="6.496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20" style:parent-style-name="Test" style:family="paragraph">
      <style:paragraph-properties fo:text-align="start" fo:line-height="150%" fo:margin-right="0.1958in">
        <style:tab-stops>
          <style:tab-stop style:type="right" style:leader-style="dotted" style:leader-text="." style:position="6.4972in"/>
          <style:tab-stop style:type="left" style:leader-style="dotted" style:leader-text="." style:position="6.693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21" style:parent-style-name="Test" style:family="paragraph">
      <style:paragraph-properties fo:text-align="start" fo:line-height="150%" fo:margin-right="0.1958in">
        <style:tab-stops>
          <style:tab-stop style:type="right" style:leader-style="dotted" style:leader-text="." style:position="3.875in"/>
          <style:tab-stop style:type="right" style:leader-style="dotted" style:leader-text="." style:position="6.4972in"/>
          <style:tab-stop style:type="left" style:leader-style="dotted" style:leader-text="." style:position="6.693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22" style:parent-style-name="Test" style:family="paragraph">
      <style:paragraph-properties fo:text-align="start" fo:line-height="150%" fo:margin-right="0.1958in">
        <style:tab-stops>
          <style:tab-stop style:type="left" style:leader-style="dotted" style:leader-text="." style:position="4.25in"/>
          <style:tab-stop style:type="right" style:leader-style="dotted" style:leader-text="." style:position="6.4972in"/>
          <style:tab-stop style:type="left" style:leader-style="dotted" style:leader-text="." style:position="6.6937in"/>
        </style:tab-stops>
      </style:paragraph-properties>
    </style:style>
    <style:style style:name="T123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24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25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126" style:parent-style-name="Test" style:family="paragraph">
      <style:paragraph-properties fo:text-align="justify" fo:line-height="150%" fo:margin-left="0.1972in" fo:margin-right="0.1958in">
        <style:tab-stops>
          <style:tab-stop style:type="left" style:position="0.25in"/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</style:style>
    <style:style style:name="T127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28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129" style:parent-style-name="Test" style:family="paragraph">
      <style:paragraph-properties fo:text-align="justify" fo:line-height="150%" fo:margin-left="-0.0506in" fo:margin-right="0.1958in">
        <style:tab-stops>
          <style:tab-stop style:type="left" style:position="0.4979in"/>
          <style:tab-stop style:type="left" style:leader-style="dotted" style:leader-text="." style:position="2.5118in"/>
          <style:tab-stop style:type="left" style:leader-style="dotted" style:leader-text="." style:position="6.1541in"/>
          <style:tab-stop style:type="left" style:leader-style="dotted" style:leader-text="." style:position="6.7444in"/>
          <style:tab-stop style:type="left" style:position="7.3354in"/>
        </style:tab-stops>
      </style:paragraph-properties>
    </style:style>
    <style:style style:name="T130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131" style:parent-style-name="Test" style:family="paragraph">
      <style:paragraph-properties fo:text-align="justify" fo:line-height="150%" fo:margin-left="0.1972in" fo:margin-right="0.1958in">
        <style:tab-stops>
          <style:tab-stop style:type="left" style:position="0.25in"/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32" style:parent-style-name="Test" style:family="paragraph">
      <style:paragraph-properties fo:text-align="justify" fo:line-height="150%" fo:margin-left="0.693in" fo:margin-right="0.1958in">
        <style:tab-stops>
          <style:tab-stop style:type="left" style:position="-1.384in"/>
          <style:tab-stop style:type="right" style:leader-style="dotted" style:leader-text="." style:position="4.418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33" style:parent-style-name="Corpotesto" style:family="paragraph">
      <style:paragraph-properties fo:text-align="center" style:line-height-at-least="0.3333in" fo:margin-left="0.1972in" fo:margin-right="0.1958in">
        <style:tab-stops/>
      </style:paragraph-properties>
      <style:text-properties style:font-name="Century Gothic" style:font-name-complex="Tahoma" fo:font-weight="bold" style:font-weight-asian="bold" style:font-weight-complex="bold" fo:color="#000000"/>
    </style:style>
    <style:style style:name="P134" style:parent-style-name="Test" style:family="paragraph">
      <style:paragraph-properties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</style:style>
    <style:style style:name="T135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36" style:parent-style-name="Car.predefinitoparagrafo" style:family="text">
      <style:text-properties style:font-name="Century Gothic" style:font-name-complex="Tahoma" style:font-weight-complex="normal" fo:color="#000000"/>
    </style:style>
    <style:style style:name="T137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138" style:parent-style-name="Test" style:family="paragraph">
      <style:paragraph-properties fo:text-align="start"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39" style:parent-style-name="Test" style:family="paragraph">
      <style:paragraph-properties fo:text-align="start"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40" style:parent-style-name="Test" style:family="paragraph">
      <style:paragraph-properties fo:text-align="start"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41" style:parent-style-name="Test" style:family="paragraph">
      <style:paragraph-properties fo:text-align="start"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42" style:parent-style-name="Test" style:family="paragraph">
      <style:paragraph-properties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</style:style>
    <style:style style:name="P143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44" style:parent-style-name="Test" style:family="paragraph">
      <style:paragraph-properties fo:text-align="justify" fo:line-height="150%" fo:margin-right="0.1958in">
        <style:tab-stops>
          <style:tab-stop style:type="left" style:position="-3.418in"/>
          <style:tab-stop style:type="left" style:leader-style="dotted" style:leader-text="." style:position="-1.4041in"/>
          <style:tab-stop style:type="left" style:leader-style="dotted" style:leader-text="." style:position="2.2381in"/>
          <style:tab-stop style:type="left" style:leader-style="dotted" style:leader-text="." style:position="2.8284in"/>
          <style:tab-stop style:type="left" style:position="3.4194in"/>
        </style:tab-stops>
      </style:paragraph-properties>
    </style:style>
    <style:style style:name="T145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46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47" style:parent-style-name="Rimandonotaapièdipagina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P150" style:parent-style-name="Test" style:family="paragraph">
      <style:paragraph-properties fo:text-align="justify" fo:line-height="150%" fo:margin-left="0.4451in" fo:margin-right="0.1958in">
        <style:tab-stops>
          <style:tab-stop style:type="left" style:leader-style="dotted" style:leader-text="." style:position="2.0159in"/>
          <style:tab-stop style:type="left" style:leader-style="dotted" style:leader-text="." style:position="5.6583in"/>
          <style:tab-stop style:type="left" style:leader-style="dotted" style:leader-text="." style:position="6.2486in"/>
          <style:tab-stop style:type="left" style:position="6.839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51" style:parent-style-name="Test" style:family="paragraph">
      <style:paragraph-properties fo:text-align="justify"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</style:style>
    <style:style style:name="T152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entury Gothic"/>
    </style:style>
    <style:style style:name="P155" style:parent-style-name="Test" style:family="paragraph">
      <style:paragraph-properties fo:text-align="justify" fo:line-height="150%" fo:margin-left="0.1972in" fo:margin-right="0.1958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color="#000000"/>
    </style:style>
    <style:style style:name="P156" style:parent-style-name="Test" style:family="paragraph">
      <style:paragraph-properties fo:text-align="justify" fo:margin-left="0.1972in" fo:margin-right="0.1972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fo:font-weight="normal" style:font-weight-asian="normal" style:font-weight-complex="normal"/>
    </style:style>
    <style:style style:name="P157" style:parent-style-name="Test" style:family="paragraph">
      <style:paragraph-properties fo:text-align="justify" fo:margin-left="0.1972in" fo:margin-right="0.1972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58" style:parent-style-name="Test" style:family="paragraph">
      <style:paragraph-properties fo:text-align="justify" fo:margin-right="0.1972in">
        <style:tab-stops>
          <style:tab-stop style:type="right" style:position="1.7722in"/>
          <style:tab-stop style:type="left" style:leader-style="dotted" style:leader-text="." style:position="2.4611in"/>
          <style:tab-stop style:type="right" style:position="4.725in"/>
          <style:tab-stop style:type="left" style:leader-style="dotted" style:leader-text="." style:position="6.1034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59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</style:style>
    <style:style style:name="T160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61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62" style:parent-style-name="Car.predefinitoparagrafo" style:family="text">
      <style:text-properties style:font-name="Century Gothic" style:font-name-complex="Tahoma" fo:color="#000000"/>
    </style:style>
    <style:style style:name="P163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</style:style>
    <style:style style:name="T164" style:parent-style-name="Car.predefinitoparagrafo" style:family="text">
      <style:text-properties style:font-name="Century Gothic" style:font-name-complex="Tahoma" fo:color="#000000"/>
    </style:style>
    <style:style style:name="T165" style:parent-style-name="Car.predefinitoparagrafo" style:family="text">
      <style:text-properties style:font-name="Century Gothic" style:font-name-complex="Tahoma" fo:color="#000000"/>
    </style:style>
    <style:style style:name="P166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</style:style>
    <style:style style:name="P167" style:parent-style-name="Test" style:family="paragraph">
      <style:paragraph-properties fo:text-align="justify" fo:margin-right="0.1972in">
        <style:tab-stops>
          <style:tab-stop style:type="center" style:position="1.3784in"/>
          <style:tab-stop style:type="right" style:position="1.7722in"/>
          <style:tab-stop style:type="center" style:position="4.3312in"/>
          <style:tab-stop style:type="right" style:position="4.725in"/>
          <style:tab-stop style:type="left" style:leader-style="dotted" style:leader-text="." style:position="6.1034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68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</style:style>
    <style:style style:name="T169" style:parent-style-name="Car.predefinitoparagrafo" style:family="text">
      <style:text-properties style:font-name="Century Gothic" style:font-name-complex="Tahoma" fo:color="#000000"/>
    </style:style>
    <style:style style:name="T170" style:parent-style-name="Car.predefinitoparagrafo" style:family="text">
      <style:text-properties style:font-name="Century Gothic" style:font-name-complex="Tahoma" fo:font-weight="normal" style:font-weight-asian="normal" style:font-weight-complex="normal" fo:color="#000000"/>
    </style:style>
    <style:style style:name="T171" style:parent-style-name="Car.predefinitoparagrafo" style:family="text">
      <style:text-properties style:font-name="Century Gothic" style:font-name-complex="Tahoma" fo:color="#000000"/>
    </style:style>
    <style:style style:name="P172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73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74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75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76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77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78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color="#000000"/>
    </style:style>
    <style:style style:name="P179" style:parent-style-name="Test" style:family="paragraph">
      <style:paragraph-properties fo:text-align="justify" fo:margin-right="0.1972in">
        <style:tab-stops>
          <style:tab-stop style:type="center" style:position="1.6736in"/>
          <style:tab-stop style:type="center" style:position="4.725in"/>
          <style:tab-stop style:type="left" style:leader-style="dotted" style:leader-text="." style:position="6.6937in"/>
          <style:tab-stop style:type="left" style:position="7.2847in"/>
        </style:tab-stops>
      </style:paragraph-properties>
    </style:style>
    <style:style style:name="P180" style:parent-style-name="Test" style:family="paragraph">
      <style:paragraph-properties fo:text-align="justify" fo:margin-left="0.1972in" fo:margin-right="0.1972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/>
    </style:style>
    <style:style style:name="P181" style:parent-style-name="Test" style:family="paragraph">
      <style:paragraph-properties fo:text-align="justify" fo:margin-left="0.1972in" fo:margin-right="0.1972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/>
    </style:style>
    <style:style style:name="P182" style:parent-style-name="Test" style:family="paragraph">
      <style:paragraph-properties fo:text-align="justify" fo:margin-left="0.1972in" fo:margin-right="0.1972in">
        <style:tab-stops>
          <style:tab-stop style:type="left" style:leader-style="dotted" style:leader-text="." style:position="2.2638in"/>
          <style:tab-stop style:type="left" style:leader-style="dotted" style:leader-text="." style:position="5.9062in"/>
          <style:tab-stop style:type="left" style:leader-style="dotted" style:leader-text="." style:position="6.4965in"/>
          <style:tab-stop style:type="left" style:position="7.0875in"/>
        </style:tab-stops>
      </style:paragraph-properties>
      <style:text-properties style:font-name="Century Gothic"/>
    </style:style>
    <style:style style:name="P183" style:parent-style-name="Normale" style:family="paragraph">
      <style:paragraph-properties fo:break-before="page"/>
      <style:text-properties style:font-name="Century Gothic" fo:font-weight="bold" style:font-weight-asian="bold" style:font-weight-complex="bold" fo:font-size="10pt" style:font-size-asian="10pt" style:font-size-complex="10pt" fo:hyphenate="true"/>
    </style:style>
    <style:style style:name="P184" style:parent-style-name="Test" style:family="paragraph">
      <style:paragraph-properties fo:line-height="150%" fo:margin-right="0.1958in">
        <style:tab-stops>
          <style:tab-stop style:type="right" style:position="4.625in"/>
          <style:tab-stop style:type="left" style:leader-style="dotted" style:leader-text="." style:position="6.6937in"/>
        </style:tab-stops>
      </style:paragraph-properties>
    </style:style>
    <style:style style:name="T185" style:parent-style-name="Car.predefinitoparagrafo" style:family="text">
      <style:text-properties style:font-name="Century Gothic"/>
    </style:style>
    <style:style style:name="T186" style:parent-style-name="Car.predefinitoparagrafo" style:family="text">
      <style:text-properties style:font-name="Century Gothic"/>
    </style:style>
    <style:style style:name="P187" style:parent-style-name="Test" style:family="paragraph">
      <style:paragraph-properties fo:text-align="justify" fo:line-height="150%" fo:margin-right="0.1958in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  <style:tab-stop style:type="left" style:position="7.2847in"/>
        </style:tab-stops>
      </style:paragraph-properties>
      <style:text-properties style:font-name="Century Gothic" style:font-name-complex="Tahoma" fo:font-weight="normal" style:font-weight-asian="normal" style:font-weight-complex="normal" fo:color="#000000"/>
    </style:style>
    <style:style style:name="P188" style:parent-style-name="Normale" style:family="paragraph">
      <style:paragraph-properties style:contextual-spacing="true" fo:margin-right="0.393in"/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style:contextual-spacing="true" fo:margin-right="0.393in"/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style:contextual-spacing="true" fo:margin-right="0.393in"/>
    </style:style>
    <style:style style:name="T191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Paragrafoelenco" style:family="paragraph">
      <style:paragraph-properties style:contextual-spacing="true" fo:text-align="justify" style:vertical-align="auto" fo:margin-right="0.393in"/>
      <style:text-properties style:font-name="Century Gothic" fo:font-size="10pt" style:font-size-asian="10pt" style:font-size-complex="10pt" fo:hyphenate="true"/>
    </style:style>
    <style:style style:name="P193" style:parent-style-name="Paragrafoelenco" style:family="paragraph">
      <style:paragraph-properties style:contextual-spacing="true" fo:text-align="justify" style:vertical-align="auto" fo:margin-left="0.8861in" fo:margin-right="0.393in">
        <style:tab-stops/>
      </style:paragraph-properties>
      <style:text-properties style:font-name="Century Gothic" fo:font-size="10pt" style:font-size-asian="10pt" style:font-size-complex="10pt" fo:hyphenate="true"/>
    </style:style>
    <style:style style:name="P194" style:parent-style-name="Paragrafoelenco" style:family="paragraph">
      <style:paragraph-properties style:contextual-spacing="true" fo:text-align="justify" style:vertical-align="auto" fo:margin-left="0.8861in" fo:margin-right="0.393in">
        <style:tab-stops/>
      </style:paragraph-properties>
      <style:text-properties style:font-name="Century Gothic" fo:font-size="10pt" style:font-size-asian="10pt" style:font-size-complex="10pt" fo:hyphenate="true"/>
    </style:style>
    <style:style style:name="P195" style:parent-style-name="Paragrafoelenco" style:family="paragraph">
      <style:paragraph-properties style:contextual-spacing="true" fo:text-align="justify" style:vertical-align="auto" fo:margin-left="0.8861in" fo:margin-right="0.393in">
        <style:tab-stops/>
      </style:paragraph-properties>
      <style:text-properties style:font-name="Century Gothic" fo:font-size="10pt" style:font-size-asian="10pt" style:font-size-complex="10pt" fo:hyphenate="true"/>
    </style:style>
    <style:style style:name="P196" style:parent-style-name="Paragrafoelenco" style:family="paragraph">
      <style:paragraph-properties style:contextual-spacing="true" fo:text-align="justify" style:vertical-align="auto" fo:margin-left="0.8861in" fo:margin-right="0.393in">
        <style:tab-stops/>
      </style:paragraph-properties>
      <style:text-properties style:font-name="Century Gothic" fo:font-size="10pt" style:font-size-asian="10pt" style:font-size-complex="10pt" fo:hyphenate="true"/>
    </style:style>
    <style:style style:name="P197" style:parent-style-name="Paragrafoelenco" style:family="paragraph">
      <style:paragraph-properties style:contextual-spacing="true" fo:text-align="justify" style:vertical-align="auto" fo:margin-left="0.8861in" fo:margin-right="0.393in">
        <style:tab-stops/>
      </style:paragraph-properties>
      <style:text-properties style:font-name="Century Gothic" fo:font-size="10pt" style:font-size-asian="10pt" style:font-size-complex="10pt" fo:hyphenate="true"/>
    </style:style>
    <style:style style:name="P198" style:parent-style-name="Paragrafoelenco" style:family="paragraph">
      <style:paragraph-properties style:contextual-spacing="true" fo:text-align="justify" style:vertical-align="auto" fo:margin-left="0.8861in" fo:margin-right="0.393in">
        <style:tab-stops/>
      </style:paragraph-properties>
      <style:text-properties fo:hyphenate="true"/>
    </style:style>
    <style:style style:name="T199" style:parent-style-name="Car.predefinitoparagrafo" style:family="text">
      <style:text-properties style:font-name="Century Gothic" fo:font-size="10pt" style:font-size-asian="10pt" style:font-size-complex="10pt"/>
    </style:style>
    <style:style style:name="T200" style:parent-style-name="Rimandonotaapièdipagina" style:family="text">
      <style:text-properties style:font-name="Century Gothic" fo:font-size="10pt" style:font-size-asian="10pt" style:font-size-complex="10pt"/>
    </style:style>
    <style:style style:name="T201" style:parent-style-name="Car.predefinitoparagrafo" style:family="text">
      <style:text-properties fo:font-size="8pt" style:font-size-asian="8pt" style:font-size-complex="8pt"/>
    </style:style>
    <style:style style:name="T202" style:parent-style-name="Car.predefinitoparagrafo" style:family="text">
      <style:text-properties fo:font-size="8pt" style:font-size-asian="8pt" style:font-size-complex="8pt"/>
    </style:style>
    <style:style style:name="P203" style:parent-style-name="Paragrafoelenco" style:family="paragraph">
      <style:paragraph-properties style:contextual-spacing="true" fo:text-align="justify" style:vertical-align="auto" fo:margin-right="0.393in"/>
      <style:text-properties style:font-name="Century Gothic" fo:font-size="10pt" style:font-size-asian="10pt" style:font-size-complex="10pt" fo:hyphenate="true"/>
    </style:style>
    <style:style style:name="P204" style:parent-style-name="Paragrafoelenco" style:family="paragraph">
      <style:paragraph-properties style:contextual-spacing="true" fo:text-align="justify" style:vertical-align="auto" fo:margin-right="0.393in"/>
      <style:text-properties style:font-name="Century Gothic" fo:font-size="10pt" style:font-size-asian="10pt" style:font-size-complex="10pt" fo:hyphenate="true"/>
    </style:style>
    <style:style style:name="P205" style:parent-style-name="Normale" style:family="paragraph">
      <style:paragraph-properties style:contextual-spacing="true" fo:margin-left="0.25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P206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style:contextual-spacing="true" fo:margin-right="0.393in"/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style:contextual-spacing="true" fo:text-align="justify" fo:margin-right="0.393in"/>
    </style:style>
    <style:style style:name="T211" style:parent-style-name="Car.predefinitoparagrafo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12" style:parent-style-name="Car.predefinitoparagrafo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13" style:parent-style-name="Car.predefinitoparagrafo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14" style:parent-style-name="Car.predefinitoparagrafo" style:family="text">
      <style:text-properties style:font-name="Century Gothic" fo:font-size="10pt" style:font-size-asian="10pt" style:font-size-complex="10pt"/>
    </style:style>
    <style:style style:name="P215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/>
    </style:style>
    <style:style style:name="P216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style:contextual-spacing="true" fo:text-align="justify" fo:margin-right="0.393in"/>
    </style:style>
    <style:style style:name="T219" style:parent-style-name="Car.predefinitoparagrafo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220" style:parent-style-name="Car.predefinitoparagrafo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21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/>
    </style:style>
    <style:style style:name="P222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style:contextual-spacing="true" fo:margin-right="0.393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3.4409in"/>
    </style:style>
    <style:style style:name="Table224" style:family="table">
      <style:table-properties style:width="6.6895in" fo:margin-left="-0.003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TableRow242" style:family="table-row">
      <style:table-row-properties style:min-row-height="2.069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grafoelenco" style:family="paragraph">
      <style:paragraph-properties fo:text-align="justify" style:vertical-align="auto" fo:margin-bottom="0in" fo:margin-left="0in" fo:margin-right="0.393in">
        <style:tab-stops/>
      </style:paragraph-properties>
      <style:text-properties style:font-name="Century Gothic" fo:font-size="10pt" style:font-size-asian="10pt" style:font-size-complex="10pt"/>
    </style:style>
    <style:style style:name="P247" style:parent-style-name="Test" style:family="paragraph">
      <style:paragraph-properties fo:text-align="justify" fo:line-height="150%" fo:margin-right="0.1958in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  <style:tab-stop style:type="left" style:position="7.2847in"/>
        </style:tab-stops>
      </style:paragraph-properties>
    </style:style>
    <style:style style:name="P248" style:parent-style-name="Normale" style:family="paragraph">
      <style:paragraph-properties fo:break-before="page"/>
      <style:text-properties style:font-name="Century Gothic" fo:font-weight="bold" style:font-weight-asian="bold" style:font-weight-complex="bold" fo:font-size="10pt" style:font-size-asian="10pt" style:font-size-complex="10pt" fo:hyphenate="true"/>
    </style:style>
    <style:style style:name="P249" style:parent-style-name="Normale" style:family="paragraph">
      <style:paragraph-properties fo:text-align="justify" fo:margin-bottom="0.1388in" fo:line-height="115%"/>
    </style:style>
    <style:style style:name="T250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51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52" style:parent-style-name="Normale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53" style:parent-style-name="Normale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54" style:parent-style-name="Normale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55" style:parent-style-name="Normale" style:family="paragraph">
      <style:paragraph-properties fo:text-align="justify" fo:margin-bottom="0.1388in" fo:line-height="115%" fo:margin-left="0.4895in">
        <style:tab-stops/>
      </style:paragraph-properties>
      <style:text-properties style:font-name="Century Gothic" fo:font-size="10pt" style:font-size-asian="10pt" style:font-size-complex="10pt"/>
    </style:style>
    <style:style style:name="P256" style:parent-style-name="Normale" style:family="paragraph">
      <style:paragraph-properties fo:text-align="justify" fo:margin-bottom="0.1388in" fo:line-height="115%"/>
      <style:text-properties style:font-name="Century Gothic" fo:font-size="10pt" style:font-size-asian="10pt" style:font-size-complex="10pt"/>
    </style:style>
    <style:style style:name="P257" style:parent-style-name="Paragrafoelenco" style:family="paragraph">
      <style:paragraph-properties fo:text-align="justify" fo:margin-bottom="0.1388in" fo:line-height="115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58" style:parent-style-name="Normale" style:family="paragraph">
      <style:paragraph-properties fo:text-align="justify" fo:margin-bottom="0.1388in" fo:line-height="115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59" style:parent-style-name="Paragrafoelenco" style:family="paragraph">
      <style:paragraph-properties fo:text-align="justify" fo:margin-bottom="0.1388in" fo:line-height="115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60" style:parent-style-name="Normale" style:family="paragraph">
      <style:paragraph-properties fo:text-align="justify" fo:margin-bottom="0.1388in" fo:line-height="115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61" style:parent-style-name="Paragrafoelenco" style:family="paragraph">
      <style:paragraph-properties fo:text-align="justify" fo:margin-bottom="0.1388in" fo:line-height="115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62" style:parent-style-name="Normale" style:family="paragraph">
      <style:paragraph-properties fo:text-align="justify" fo:margin-bottom="0.1388in" fo:line-height="115%"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263" style:parent-style-name="Normale" style:family="paragraph">
      <style:paragraph-properties fo:text-align="justify" fo:margin-bottom="0.1388in" fo:line-height="115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64" style:parent-style-name="Normale" style:family="paragraph">
      <style:paragraph-properties fo:text-align="justify" fo:margin-bottom="0.1388in" fo:line-height="115%"/>
    </style:style>
    <style:style style:name="T265" style:parent-style-name="Car.predefinitoparagrafo" style:family="text">
      <style:text-properties style:font-name="Century Gothic" fo:font-size="10pt" style:font-size-asian="10pt" style:font-size-complex="10pt"/>
    </style:style>
    <style:style style:name="P266" style:parent-style-name="Normale" style:family="paragraph">
      <style:paragraph-properties fo:text-align="justify" fo:margin-bottom="0.1388in" fo:line-height="115%"/>
    </style:style>
    <style:style style:name="T267" style:parent-style-name="Car.predefinitoparagrafo" style:family="text">
      <style:text-properties style:font-name="Century Gothic" fo:font-size="10pt" style:font-size-asian="10pt" style:font-size-complex="10pt"/>
    </style:style>
    <style:style style:name="T268" style:parent-style-name="Car.predefinitoparagrafo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84515148"/><text:span text:style-name="T2">Allegato 1 – Schema di Asseverazione<text:s/></text:span><text:bookmark-end text:name="_Toc484515148"/></text:h>
      <text:p text:style-name="P3"><text:bookmark-start text:name="_Toc497803984"/><text:bookmark-start text:name="_Toc497804044"/><text:bookmark-start text:name="_Toc497804238"/><text:bookmark-start text:name="_Toc499020393"/><text:bookmark-start text:name="_Toc499020430"/><text:bookmark-start text:name="_Toc499091783"/><text:bookmark-start text:name="_Toc501340880"/><text:bookmark-start text:name="_Toc503929272"/><text:bookmark-start text:name="_Toc504541889"/><text:bookmark-start text:name="_Toc504542000"/><text:bookmark-start text:name="_Toc504542862"/><text:bookmark-start text:name="_Toc504542966"/><text:bookmark-start text:name="_Toc504887321"/><text:bookmark-start text:name="_Toc507998671"/><text:bookmark-start text:name="_Toc516043770"/><text:bookmark-start text:name="_Toc516634284"/><text:bookmark-start text:name="_Toc518103828"/><text:bookmark-start text:name="_Toc116098684"/><text:bookmark-start text:name="_Toc116456712"/><text:bookmark-start text:name="_Toc116461234"/><text:bookmark-start text:name="_Toc116461557"/><text:bookmark-start text:name="_Toc116461600"/><text:bookmark-start text:name="_Toc116461657"/><text:bookmark-start text:name="_Toc116982115"/><text:bookmark-start text:name="_Toc117063348"/><text:bookmark-start text:name="_Toc117396654"/><text:bookmark-start text:name="_Toc117664904"/><text:bookmark-start text:name="_Toc119575280"/><text:bookmark-start text:name="_Toc119912296"/><text:bookmark-start text:name="_Toc121299751"/><text:bookmark-start text:name="_Toc121636943"/><text:bookmark-start text:name="_Toc121636998"/><text:bookmark-start text:name="_Toc122403790"/></text:p>
      <text:p text:style-name="P4">DICHIARAZIONE SOSTITUTIVA DELL’ATTO DI NOTORIETA’</text:p>
      <text:p text:style-name="P5">(Art. 47 D.P.R. 28 dicembre 2000, n. 445)</text:p>
      <text:p text:style-name="P6"/>
      <text:p text:style-name="P7"/>
      <text:p text:style-name="P8"><text:span text:style-name="T9">SEZIONE A - PARTE GENERALE</text:span><text:span text:style-name="T10"><text:note text:note-class="footnote" text:id="_ftn0"><text:note-citation>1</text:note-citation><text:note-body><text:p text:style-name="Testonotaapièdipagina"><text:s/>Le Sezioni A, B e C devono essere compilate dagli autori della<text:s/>componente geologica e/o degli studi di approfondimento. La Sezione C deve essere sottoscritta anche dall’autore del progetto urbanistico o dal responsabile dell’ufficio comunale competente.</text:p></text:note-body></text:note></text:span></text:p>
      <text:p text:style-name="P11"/>
      <text:p text:style-name="P12">La/il sottoscritta/o<text:tab/></text:p>
      <text:p text:style-name="P13">nata/o a<text:s/><text:tab/>il<text:tab/></text:p>
      <text:p text:style-name="P14">iscritto<text:s/>all’Ordine dei Geologi della Regione<text:tab/>n<text:tab/></text:p>
      <text:p text:style-name="P15"><text:span text:style-name="T16">incaricata/o da ………………………………………………………………………………………………</text:span><text:span text:style-name="T17"><text:s/></text:span></text:p>
      <text:p text:style-name="P18"/>
      <text:p text:style-name="P19">La/il sottoscritta/o<text:tab/>…….…..</text:p>
      <text:p text:style-name="P20">nata/o a<text:s/><text:tab/>il<text:tab/>….…..…</text:p>
      <text:p text:style-name="P21"><text:span text:style-name="T22">iscritta/o all’Ordine degli Ingegneri</text:span><text:span text:style-name="T23"><text:note text:note-class="footnote" text:id="_ftn1"><text:note-citation>2</text:note-citation><text:note-body><text:p text:style-name="P24"><text:s/><text:span text:style-name="T25">La presente dichiarazione deve essere sottoscritta<text:s/></text:span><text:span text:style-name="T26">dall’Ingegnere incaricato ogni qualvolta venga redatto uno studio di approfondimento ai sensi dell’Allegato 4 dei “Criteri ed indirizzi per la redazione della componente geologica, idrogeologica e sismica del Piano di Governo del Territorio, in attuazione<text:s/></text:span><text:span text:style-name="T27">dell’art. 57 della l.r. 11 marzo 2005, n. 12”.</text:span></text:p></text:note-body></text:note></text:span><text:span text:style-name="T28"><text:s/>della Provincia</text:span><text:span text:style-name="T29"><text:tab/>n.</text:span><text:span text:style-name="T30"><text:tab/></text:span></text:p>
      <text:p text:style-name="P31"><text:span text:style-name="T32">incaricata/o da ……………………………………………………………………………………………….</text:span><text:span text:style-name="T33"><text:s/></text:span></text:p>
      <text:list text:style-name="LFO1" text:continue-numbering="true">
        <text:list-item>
          <text:p text:style-name="P34">di aggiornare la componente geologica del Piano di Governo del Territorio del Comune di ………… realizzata nell’anno………….. da<text:s/>…………….. <text:s text:c="2"/>relativamente ai seguenti aspetti:</text:p>
        </text:list-item>
      </text:list>
      <text:list text:style-name="LFO2" text:continue-numbering="true">
        <text:list-item>
          <text:p text:style-name="P35">……………………………………………………………………………………………………</text:p>
        </text:list-item>
        <text:list-item>
          <text:p text:style-name="P36">…………………………………………………………………………………………………....</text:p>
        </text:list-item>
        <text:list-item>
          <text:p text:style-name="P37">…………………………………………………………………………………………………....</text:p>
        </text:list-item>
        <text:list-item>
          <text:p text:style-name="P38">…………………………………………………………………………………………………....</text:p>
        </text:list-item>
      </text:list>
      <text:p text:style-name="P39"/>
      <text:list text:style-name="LFO1" text:continue-numbering="true">
        <text:list-item>
          <text:p text:style-name="P40">di realizzare uno studio parziale di approfondimento/integrazione ai sensi degli allegati 2, 3, 5 dei criteri attuativi di cui all’art. 57 della l.r. 12/2005 relativo all’ambito/area ……………….;</text:p>
        </text:list-item>
        <text:list-item>
          <text:p text:style-name="P41">di realizzare uno studio parziale di approfondimento/integrazione ai sensi dell’allegato 4 dei citati criteri<text:s/>relativo all’ambito/area…………….;</text:p>
        </text:list-item>
        <text:list-item>
          <text:p text:style-name="P42">di redigere uno studio geologico parziale a supporto di variante urbanistica relativo all’ambito/area…………………………..;</text:p>
        </text:list-item>
      </text:list>
      <text:p text:style-name="P43"/>
      <text:p text:style-name="P44"><text:span text:style-name="T45">consapevole che in caso di dichiarazione mendace sarà punito ai sensi del Codice Penale secondo quanto pres</text:span><text:span text:style-name="T46">critto dall'art. 76 del succitato D.P.R. 445/2000 e che, inoltre, qualora dal controllo effettuato emerga la non veridicità del contenuto di taluna delle dichiarazioni rese, decadrà dai benefici conseguenti al provvedimento eventualmente emanato sulla base</text:span><text:span text:style-name="T47"><text:s/>della dichiarazione non veritiera (art. 75 D.P.R. 445/2000);</text:span><text:span text:style-name="T48"><text:s/></text:span></text:p>
      <text:p text:style-name="P49">DICHIARA</text:p>
      <text:list text:style-name="LFO1" text:continue-numbering="true">
        <text:list-item>
          <text:p text:style-name="P50">di aver redatto lo studio/gli studi di cui sopra conformemente ai vigenti “Criteri ed indirizzi per la redazione della componente geologica, idrogeologica e sismica del Piano di Governo del Territorio, in attuazione dell’art. 57 della l.r. 11 marzo 2005, n. 12”, affrontando tutte le tematiche e compilando tutti gli elaborati cartografici previsti;</text:p>
        </text:list-item>
        <text:list-item>
          <text:p text:style-name="P51">di aver consultato ed utilizzato come riferimento i dati e gli studi riportati<text:s/>nell’Allegato 1 ai Criteri ed indirizzi per la redazione della componente geologica, idrogeologica e sismica del Piano di Governo del Territorio, in attuazione dell’art. 57 della l.r. 11 marzo 2005, n. 12;</text:p>
        </text:list-item>
        <text:list-item>
          <text:p text:style-name="P52">di aver assegnato le classi di<text:s/>fattibilità geologica conformemente a quanto indicato nella Tabella 1 dei citati criteri;</text:p>
        </text:list-item>
      </text:list>
      <text:p text:style-name="P53">oppure</text:p>
      <text:list text:style-name="LFO1" text:continue-numbering="true">
        <text:list-item>
          <text:p text:style-name="P54"><text:span text:style-name="T55">di aver assegnato una classe di fattibilità geologica<text:s/></text:span><text:span text:style-name="T56">diversa</text:span><text:span text:style-name="T57"><text:s/>rispetto a quella indicata nella Tabella 1 dei citati criteri per i seguenti ambiti;</text:span></text:p>
        </text:list-item>
      </text:list>
      <text:list text:style-name="LFO2" text:continue-numbering="true">
        <text:list-item>
          <text:p text:style-name="P58">ambito 1<text:s/><text:tab/><text:tab/></text:p>
        </text:list-item>
      </text:list>
      <text:p text:style-name="P59">per i seguenti motivi<text:tab/></text:p>
      <text:p text:style-name="P60"><text:tab/></text:p>
      <text:list text:style-name="LFO2" text:continue-numbering="true">
        <text:list-item>
          <text:p text:style-name="P61">ambito 2<text:s/><text:tab/></text:p>
        </text:list-item>
      </text:list>
      <text:p text:style-name="P62">per i seguenti motivi<text:tab/></text:p>
      <text:p text:style-name="P63"><text:tab/></text:p>
      <text:list text:style-name="LFO2" text:continue-numbering="true">
        <text:list-item>
          <text:p text:style-name="P64">ambito 3<text:s/><text:tab/></text:p>
        </text:list-item>
      </text:list>
      <text:p text:style-name="P65">per i seguenti motivi<text:tab/></text:p>
      <text:p text:style-name="P66"><text:tab/></text:p>
      <text:list text:style-name="LFO2" text:continue-numbering="true">
        <text:list-item>
          <text:p text:style-name="P67">ambito 4<text:s/><text:tab/></text:p>
        </text:list-item>
      </text:list>
      <text:p text:style-name="P68">per i seguenti motivi<text:tab/></text:p>
      <text:p text:style-name="P69"><text:tab/></text:p>
      <text:list text:style-name="LFO1" text:continue-numbering="true">
        <text:list-item>
          <text:p text:style-name="P70"><text:span text:style-name="T71">di proporre aggiornamenti<text:s/></text:span><text:span text:style-name="T72"></text:span><text:span text:style-name="T73"><text:s/>globali /<text:s/></text:span><text:span text:style-name="T74"></text:span><text:span text:style-name="T75"><text:s/>parziali al mosaico della fattibilità geologica in quanto/<text:s/></text:span><text:span text:style-name="T76"></text:span><text:span text:style-name="T77"><text:s/>aggiornamento del prec</text:span><text:span text:style-name="T78">edente studio geologico comunale;</text:span></text:p>
        </text:list-item>
      </text:list>
      <text:p text:style-name="P79"/>
      <text:p text:style-name="P80">SEZIONE B - PARTE RELATIVA ALL’ATTUAZIONE DELLA PIANIFICAZIONE DI BACINO</text:p>
      <text:p text:style-name="P81">DICHIARA INOLTRE</text:p>
      <text:p text:style-name="P82">che la componente geologica/studio di approfondimento:</text:p>
      <text:p text:style-name="P83"/>
      <text:list text:style-name="LFO1" text:continue-numbering="true">
        <text:list-item>
          <text:p text:style-name="P84">non contiene proposte di aggiornamento alla cartografia del PAI e<text:s/>PGRA;</text:p>
        </text:list-item>
        <text:list-item>
          <text:p text:style-name="P85"><text:span text:style-name="T86">propone aggiornamenti<text:s/></text:span><text:span text:style-name="T87"></text:span><text:span text:style-name="T88"><text:s/>locali /<text:s/></text:span><text:span text:style-name="T89"></text:span><text:span text:style-name="T90"><text:s/>globali alle aree in dissesto idraulico e idrogeologico contenute nell’Elaborato 2 del PAI<text:s/></text:span><text:span text:style-name="T91"></text:span><text:span text:style-name="T92"><text:s/>e/o nelle mappe del PGRA vigenti così come descritto in dettaglio nel modulo di cui all’Allegato 2;</text:span></text:p>
        </text:list-item>
        <text:list-item>
          <text:p text:style-name="P93">contiene il tracciamento alla scala locale delle Fasce fluviali vigenti nel PAI;</text:p>
        </text:list-item>
        <text:list-item>
          <text:p text:style-name="P94">recepisce la delimitazione delle aree allagabili contenuta nelle mappe del PGRA senza proporre modifiche;</text:p>
        </text:list-item>
        <text:list-item>
          <text:p text:style-name="P95">contiene la valutazione di dettaglio della pericolosità e del rischio entro le aree già edificate ricadenti in aree in dissesto idraulico;</text:p>
        </text:list-item>
      </text:list>
      <text:p text:style-name="P96"/>
      <text:p text:style-name="P97"><text:span text:style-name="T98">SEZIONE C – CONGRUITÀ TRA LE PREVISIONI DELLA VARIANTE E I CONTENUTI DELLA COMPONENTE GEOLOGICA E DELLA PIANIFICAZIONE DI BACINO</text:span><text:span text:style-name="T99"><text:note text:note-class="footnote" text:id="_ftn2"><text:note-citation>3</text:note-citation><text:note-body><text:p text:style-name="Testonotaapièdipagina"><text:span text:style-name="T100"><text:s/>La Sezione C, oltre che dall’autore della componente geologica e/o degli s</text:span><text:span text:style-name="T101">tudi di approfondimento, deve essere sottoscritta anche dall’autore del progetto urbanistico o dal responsabile dell’ufficio comunale competente.</text:span></text:p></text:note-body></text:note></text:span></text:p>
      <text:p text:style-name="P102"/>
      <text:p text:style-name="P103">La/il sottoscritta/o<text:tab/></text:p>
      <text:p text:style-name="P104">nata/o a<text:s/><text:tab/>il<text:tab/></text:p>
      <text:p text:style-name="P105">iscritta/o all’Ordine dei Geologi della Regione<text:tab/>n<text:tab/></text:p>
      <text:p text:style-name="P106"><text:span text:style-name="T107">incaricata/o da ………………………………………………………………………………………………</text:span><text:span text:style-name="T108"><text:s/></text:span></text:p>
      <text:p text:style-name="P109"/>
      <text:list text:style-name="LFO1" text:continue-numbering="true">
        <text:list-item>
          <text:p text:style-name="P110">di aggiornare la componente geologica del Piano di Governo del Territorio del Comune di ………… realizzata nell’anno………….. da …………….. <text:s text:c="2"/>relativamente ai seguenti aspetti:</text:p>
        </text:list-item>
      </text:list>
      <text:list text:style-name="LFO2" text:continue-numbering="true">
        <text:list-item>
          <text:p text:style-name="P111">…………………………………………………………………………………………………………….</text:p>
        </text:list-item>
        <text:list-item>
          <text:p text:style-name="P112">…………………………………………………………………………………………………………….</text:p>
        </text:list-item>
        <text:list-item>
          <text:p text:style-name="P113">…………………………………………………………………………………………………………….</text:p>
        </text:list-item>
        <text:list-item>
          <text:p text:style-name="P114">…………………………………………………………………………………………………………….</text:p>
        </text:list-item>
      </text:list>
      <text:p text:style-name="P115"/>
      <text:list text:style-name="LFO1" text:continue-numbering="true">
        <text:list-item>
          <text:p text:style-name="P116">di realizzare uno studio parziale di approfondimento/integrazione ai sensi degli allegati 2, 3, 5 dei criteri<text:s/>attuativi di cui all’art. 57 della l.r. 12/2005 relativo all’ambito/area ……………….;</text:p>
        </text:list-item>
        <text:list-item>
          <text:p text:style-name="P117">di realizzare uno studio parziale di approfondimento/integrazione ai sensi dell’allegato 4 dei citati criteri relativo all’ambito/area…………….;</text:p>
        </text:list-item>
        <text:list-item>
          <text:p text:style-name="P118">di redigere uno studio geologico<text:s/>parziale a supporto di variante urbanistica relativo all’ambito/area…………………………..;</text:p>
        </text:list-item>
      </text:list>
      <text:p text:style-name="P119"/>
      <text:p text:style-name="P120">La/il sottoscritta/o<text:tab/>…….…..</text:p>
      <text:p text:style-name="P121">nata/o a<text:s/><text:tab/>il<text:tab/>….…..…</text:p>
      <text:p text:style-name="P122"><text:span text:style-name="T123">iscritto all’Ordine</text:span><text:span text:style-name="T124"><text:tab/>n.</text:span><text:span text:style-name="T125"><text:tab/></text:span></text:p>
      <text:list text:style-name="LFO1" text:continue-numbering="true">
        <text:list-item>
          <text:p text:style-name="P126"><text:span text:style-name="T127">incaricato/i dal Comune di …… di predisporre gli atti relativi alla variante n…… al PGT,<text:s/></text:span><text:span text:style-name="T128">adottata con D.C.C. n. del…..…….</text:span></text:p>
        </text:list-item>
      </text:list>
      <text:p text:style-name="P129"><text:span text:style-name="T130">oppure</text:span></text:p>
      <text:list text:style-name="LFO1" text:continue-numbering="true">
        <text:list-item>
          <text:p text:style-name="P131">responsabile della struttura comunale competente per la pianificazione urbanistica.</text:p>
        </text:list-item>
      </text:list>
      <text:p text:style-name="P132"/>
      <text:p text:style-name="P133">ASSEVERA</text:p>
      <text:p text:style-name="P134"><text:span text:style-name="T135">(per<text:s/></text:span><text:span text:style-name="T136">tutte</text:span><text:span text:style-name="T137"><text:s/>le varianti al P.G.T.)</text:span></text:p>
      <text:p text:style-name="P138"/>
      <text:p text:style-name="P139">Per la Variante al P.G.T. adottata con d.c.c. n. ____ <text:s/>del<text:s/>_______________</text:p>
      <text:p text:style-name="P140">Avente per oggetto: ______________________________________________________________________</text:p>
      <text:p text:style-name="P141">__________________________________________________________________________________________</text:p>
      <text:p text:style-name="P142"/>
      <text:list text:style-name="LFO1" text:continue-numbering="true">
        <text:list-item>
          <text:p text:style-name="P143">la congruità tra i contenuti della variante e i<text:s/>contenuti (classificazioni e norme) della componente geologica del Piano di Governo del Territorio;</text:p>
        </text:list-item>
        <text:list-item>
          <text:p text:style-name="P144"><text:span text:style-name="T145">la congruità tra i contenuti della variante e i contenuti (classificazioni e norme) derivanti dal PGRA, dalla variante normativa al PAI e dalle disposizioni</text:span><text:span text:style-name="T146"><text:s/>regionali conseguenti</text:span><text:span text:style-name="T147"><text:note text:note-class="footnote" text:id="_ftn3"><text:note-citation>4</text:note-citation><text:note-body><text:p text:style-name="Testonotaapièdipagina"><text:s/><text:span text:style-name="T148">Parte da compilare qualora la componente geologica del PGT non sia stata adeguata al PGRA</text:span></text:p></text:note-body></text:note></text:span><text:span text:style-name="T149">.</text:span></text:p>
        </text:list-item>
      </text:list>
      <text:p text:style-name="P150"/>
      <text:p text:style-name="P151"><text:span text:style-name="T152">L’asseverazione di congruità deve essere corredata da una tabella di raffronto tra le previsioni della variante, la carta di fattibilità<text:s/></text:span><text:span text:style-name="T153">geologica del PGT e la cartografia PAI e PGRA qualora il PGT non sia adeguato alla pianificazione di bacino</text:span><text:span text:style-name="T154">.</text:span></text:p>
      <text:p text:style-name="P155"/>
      <text:p text:style-name="P156">Dichiara infine di essere informato che i dati personali raccolti saranno trattati, anche con strumenti informatici, nel rispetto delle previsioni<text:s/>contenute nel Decreto Legislativo 30 giugno 2003, n. 196 “Codice in materia di protezione dei dati personali” e nell’art. 13 del Regolamento (UE) 2016/679 del Parlamento europeo e del Consiglio (GDPR 2016/679).</text:p>
      <text:p text:style-name="P157"/>
      <text:p text:style-name="P158"/>
      <text:p text:style-name="P159"><text:span text:style-name="T160"><text:tab/>(luogo, data)</text:span><text:span text:style-name="T161"><text:tab/></text:span><text:span text:style-name="T162">Il Dichiarante</text:span></text:p>
      <text:p text:style-name="P163"><text:span text:style-name="T164"><text:tab/></text:span><text:span text:style-name="T165"><text:tab/></text:span>autore della componente geologica</text:p>
      <text:p text:style-name="P166"><text:tab/><text:tab/><text:s/>e/o degli studi di approfondimento</text:p>
      <text:p text:style-name="P167"/>
      <text:p text:style-name="P168"><text:span text:style-name="T169"><text:tab/></text:span><text:span text:style-name="T170">………………………………</text:span><text:span text:style-name="T171"><text:tab/>………………………………….</text:span></text:p>
      <text:p text:style-name="P172"/>
      <text:p text:style-name="P173"/>
      <text:p text:style-name="P174"><text:tab/><text:tab/>L’estensore del progetto urbanistico/il responsabile</text:p>
      <text:p text:style-name="P175"><text:tab/><text:tab/><text:s/>dell’ufficio comunale competente</text:p>
      <text:p text:style-name="P176"/>
      <text:p text:style-name="P177"><text:tab/><text:tab/>……………………………………………….</text:p>
      <text:p text:style-name="P178"/>
      <text:p text:style-name="P179"/>
      <text:p text:style-name="P180"/>
      <text:p text:style-name="P181">Ai sensi dell’art. 38, comma 3,<text:s/>del D.P.R. 445 del 28 dicembre 2000, così come modificato dall’art. 47 del d. lgs. 235 del 2010, la dichiarazione è sottoscritta dall’interessato in presenza del dipendente addetto ovvero sottoscritta e presentata unitamente a copia fotostatica non autenticata di un documento di identità del sottoscrittore. La copia fotostatica del documento è inserita nel fascicolo. La copia dell'istanza sottoscritta dall'interessato e la copia del documento di identità possono essere inviate per via telematica.<text:s/></text:p>
      <text:p text:style-name="P182">La mancata accettazione della presente dichiarazione costituisce violazione dei doveri d’ufficio (art. 74 del D.P.R. 445/2000). Esente da imposta di bollo ai sensi dell’art. 37 del D.P.R. 445/2000.<text:bookmark-end text:name="_Toc497803984"/><text:bookmark-end text:name="_Toc497804044"/><text:bookmark-end text:name="_Toc497804238"/><text:bookmark-end text:name="_Toc499020393"/><text:bookmark-end text:name="_Toc499020430"/><text:bookmark-end text:name="_Toc499091783"/><text:bookmark-end text:name="_Toc501340880"/><text:bookmark-end text:name="_Toc503929272"/><text:bookmark-end text:name="_Toc504541889"/><text:bookmark-end text:name="_Toc504542000"/><text:bookmark-end text:name="_Toc504542862"/><text:bookmark-end text:name="_Toc504542966"/><text:bookmark-end text:name="_Toc504887321"/><text:bookmark-end text:name="_Toc507998671"/><text:bookmark-end text:name="_Toc516043770"/><text:bookmark-end text:name="_Toc516634284"/><text:bookmark-end text:name="_Toc518103828"/><text:bookmark-end text:name="_Toc116098684"/><text:bookmark-end text:name="_Toc116456712"/><text:bookmark-end text:name="_Toc116461234"/><text:bookmark-end text:name="_Toc116461557"/><text:bookmark-end text:name="_Toc116461600"/><text:bookmark-end text:name="_Toc116461657"/><text:bookmark-end text:name="_Toc116982115"/><text:bookmark-end text:name="_Toc117063348"/><text:bookmark-end text:name="_Toc117396654"/><text:bookmark-end text:name="_Toc117664904"/><text:bookmark-end text:name="_Toc119575280"/><text:bookmark-end text:name="_Toc119912296"/><text:bookmark-end text:name="_Toc121299751"/><text:bookmark-end text:name="_Toc121636943"/><text:bookmark-end text:name="_Toc121636998"/><text:bookmark-end text:name="_Toc122403790"/></text:p>
      <text:p text:style-name="P183"/>
      <text:p text:style-name="P184"><text:bookmark-start text:name="_Hlk100233006"/><text:span text:style-name="T185">ALLEGATO 2 – MODULO DESCRIZIONE DELLE PROPOSTE DI AGGIORNAMENTO AL</text:span><text:span text:style-name="T186">LA CARTOGRAFIA DEI PIANI DI BACINO</text:span></text:p>
      <text:p text:style-name="P187"/>
      <text:p text:style-name="P188">Comune: …………………………….</text:p>
      <text:p text:style-name="P189"/>
      <text:p text:style-name="P190"><text:span text:style-name="T191">Oggetto della modifica proposta</text:span></text:p>
      <text:list text:style-name="LFO3" text:continue-numbering="true">
        <text:list-item>
          <text:p text:style-name="P192"><text:bookmark-start text:name="_Hlk97494411"/>Modifica locale</text:p>
        </text:list-item>
      </text:list>
      <text:list text:style-name="LFO4" text:continue-numbering="true">
        <text:list-item>
          <text:list>
            <text:list-item>
              <text:p text:style-name="P193">Area Elaborato 2 PAI<text:s/></text:p>
            </text:list-item>
            <text:list-item>
              <text:p text:style-name="P194">Area a rischio idrogeologico molto elevato (Allegato 4.1 Aree a rischio idrogeologico molto elevato)</text:p>
            </text:list-item>
            <text:list-item>
              <text:p text:style-name="P195">Area allagabile PGRA -<text:s/>Ambito RSCM</text:p>
            </text:list-item>
            <text:list-item>
              <text:p text:style-name="P196">Area allagabile PGRA - Ambito RSP</text:p>
            </text:list-item>
            <text:list-item>
              <text:p text:style-name="P197">Area allagabile PGRA - Ambito ACL<text:s/></text:p>
            </text:list-item>
            <text:list-item>
              <text:p text:style-name="P198"><text:span text:style-name="T199">Area allagabile PGRA – Ambito RP</text:span><text:span text:style-name="T200"><text:note text:note-class="footnote" text:id="_ftn4"><text:note-citation>5</text:note-citation><text:note-body><text:p text:style-name="Testonotaapièdipagina"><text:s/><text:span text:style-name="T201">Le proposte di aggiornamento alle aree allagabili afferenti all’ambito RP delle mappe PGRA possono essere proposte ma sono esaminate nell’</text:span><text:span text:style-name="T202">ambito dei previsti riesami e aggiornamenti delle mappe PGRA nonché nell’ambito delle specifiche varianti al PAI a scala d’asta fluviale</text:span></text:p></text:note-body></text:note></text:span></text:p>
            </text:list-item>
          </text:list>
        </text:list-item>
      </text:list>
      <text:list text:style-name="LFO3" text:continue-numbering="true">
        <text:list-item>
          <text:p text:style-name="P203">Aggiornamento complessivo delle aree in dissesto idraulico e idrogeologico del territorio comunale</text:p>
        </text:list-item>
        <text:list-item>
          <text:p text:style-name="P204">Altro</text:p>
        </text:list-item>
      </text:list>
      <text:p text:style-name="P205"><text:bookmark-end text:name="_Hlk97494411"/>_______________________________________________________________________________</text:p>
      <text:p text:style-name="P206"/>
      <text:p text:style-name="P207">Descrizione della modifica</text:p>
      <text:p text:style-name="P208"/>
      <text:p text:style-name="P209">Quadro del dissesto sorgente</text:p>
      <text:p text:style-name="P210"><text:span text:style-name="T211">Descrivere brevemente la fonte della delimitazione che si intende modificare (es. componente geologica del Comune vigente, Mappe vig</text:span><text:span text:style-name="T212">enti PGRA, studi di riferimento riportati nell’Allegato 1 alla d.g.r. 2616/2011 ecc.), specificandone l’anno di redazione, la scala utilizzata per le analisi/rilievi, la metodologia seguita (es. analisi morfologica, modellazioni, eventi accaduti, precedent</text:span><text:span text:style-name="T213">i studi locali, ecc</text:span><text:span text:style-name="T214">)</text:span></text:p>
      <text:p text:style-name="P2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6"/>
      <text:p text:style-name="P217">Quadro del dissesto proposto</text:p>
      <text:p text:style-name="P218"><text:span text:style-name="T219">Descrivere brevemente la modifica proposta specificando la tipologia di analisi, rilievi, dati, progetti svolti e prodotti a supporto della proposta di modifica, l’anno di redazione delle analisi o del collaudo delle opere, la scala dei rilievi e analisi,<text:s/></text:span><text:span text:style-name="T220">le metodologie di riferimento seguite, ecc.)</text:span></text:p>
      <text:p text:style-name="P2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2"/>
      <text:p text:style-name="P223">Confronto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Superficie in dissesto pre-modifica, distinta per categoria di dissesto (Ee, Eb, Em, Ca, Fa, area allagabile RSCM, RSP, ACL, ecc.) in mq</text:p>
          </table:table-cell>
          <table:table-cell table:style-name="TableCell230">
            <text:p text:style-name="P231">Superficie in dissesto post-modifica, distinta per categoria di dissesto (Ee, Eb, Em, Ca, Fa, area allagabile<text:s/>RSCM, RSP, ACL, ecc.) in mq</text:p>
          </table:table-cell>
        </table:table-row>
        <table:table-row table:style-name="TableRow232">
          <table:table-cell table:style-name="TableCell233">
            <text:p text:style-name="P234">…..</text:p>
          </table:table-cell>
          <table:table-cell table:style-name="TableCell235">
            <text:p text:style-name="P236">……</text:p>
          </table:table-cell>
        </table:table-row>
        <table:table-row table:style-name="TableRow237">
          <table:table-cell table:style-name="TableCell238">
            <text:p text:style-name="P239">Immagine area in dissesto pre-modifica (per le modifiche localizzate)</text:p>
          </table:table-cell>
          <table:table-cell table:style-name="TableCell240">
            <text:p text:style-name="P241">Immagine area in dissesto post-modifica (per le modifiche localizzate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bookmark-end text:name="_Hlk100233006"/></text:p>
      <text:p text:style-name="P249"><text:bookmark-start text:name="_Hlk100233025"/><text:span text:style-name="T250">Allegato 3 – Modulo Scheda sull’esito della fase di<text:s/></text:span><text:span text:style-name="T251">presentazione di osservazioni</text:span></text:p>
      <text:p text:style-name="P252">Data di deposito degli atti di variante nella segreteria comunale: ...........................................................</text:p>
      <text:p text:style-name="P253">Data di pubblicazione sul BURL dell’avviso di adozione: .............................................................................</text:p>
      <text:p text:style-name="P254">Numero complessivo di osservazioni pervenute: ..........................................................................................</text:p>
      <text:p text:style-name="P255">di cui relative alle modifiche proposte alla cartografia PAI/PGRA ………………………………………………………, che si allegano alla presente documentazione</text:p>
      <text:p text:style-name="P256">Valutazione comunale delle osservazioni:</text:p>
      <text:list text:style-name="LFO5" text:continue-numbering="true">
        <text:list-item>
          <text:p text:style-name="P257">Osservazione n. 1:</text:p>
        </text:list-item>
      </text:list>
      <text:p text:style-name="P2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5" text:continue-numbering="true">
        <text:list-item>
          <text:p text:style-name="P259">Osservazione n. 2:</text:p>
        </text:list-item>
      </text:list>
      <text:p text:style-name="P2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5" text:continue-numbering="true">
        <text:list-item>
          <text:p text:style-name="P261">Osservazione n. 3:</text:p>
        </text:list-item>
      </text:list>
      <text:p text:style-name="P2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3">Devono essere allegate integralmente alla presente scheda:</text:p>
      <text:p text:style-name="P264"><text:span text:style-name="T265">- Osservazioni relative alla proposta di aggiornamento agli elaborati PAI e PGRA pervenute durante la fase di osservazioni</text:span></text:p>
      <text:p text:style-name="P266"><text:span text:style-name="T267">- Documentazione presentata a corredo delle proposte di modifica aggiornata in coerenza con le oss</text:span><text:span text:style-name="T268">ervazioni relative alle proposte di aggiornamento agli elaborati PAI e PGRA ritenute accoglibili</text:span><text:bookmark-end text:name="_Hlk1002330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25in" fo:margin-bottom="0.1666in"/>
      <style:text-properties style:font-name="Arial" style:font-name-asian="Times New Roman" fo:font-weight="bold" style:font-weight-asian="bold" fo:text-transform="uppercase" fo:font-size="14pt" style:font-size-asian="14pt" style:font-size-complex="1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4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rpodeltesto" style:display-name="Corpo del testo" style:family="paragraph" style:parent-style-name="Normale">
      <style:paragraph-properties fo:text-align="justify" fo:margin-bottom="0in">
        <style:tab-stops>
          <style:tab-stop style:type="left" style:position="0in"/>
          <style:tab-stop style:type="left" style:position="0.1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0in"/>
          <style:tab-stop style:type="left" style:position="0.1in"/>
          <style:tab-stop style:type="left" style:position="0.5in"/>
          <style:tab-stop style:type="left" style:position="1in"/>
          <style:tab-stop style:type="left" style:position="0in"/>
          <style:tab-stop style:type="left" style:position="0.1in"/>
          <style:tab-stop style:type="left" style:position="0.5in"/>
          <style:tab-stop style:type="left" style:position="1in"/>
          <style:tab-stop style:type="left" style:position="0in"/>
          <style:tab-stop style:type="left" style:position="0.1in"/>
          <style:tab-stop style:type="left" style:position="0.5in"/>
        </style:tab-stops>
      </style:paragraph-properties>
      <style:text-properties style:font-name="Arial" style:font-name-asian="Times New Roman" fo:font-size="9pt" style:font-size-asian="9pt" style:font-size-complex="10pt" style:language-asian="it" style:country-asian="IT" fo:hyphenate="false"/>
    </style:style>
    <style:style style:name="Revisione" style:display-name="Revisione" style:family="paragraph">
      <style:paragraph-properties style:vertical-align="auto" fo:margin-bottom="0in"/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Century Gothic" style:font-name-complex="Century Gothic" fo:color="#000000" fo:font-size="12pt" style:font-size-asian="12pt" style:font-size-complex="12pt" fo:hyphenate="tru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text-align="justify" style:vertical-align="auto" fo:margin-bottom="0in"/>
      <style:text-properties style:font-name="Arial" style:font-name-asian="Times New Roman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entrocorpodeltesto" style:display-name="Rientro corpo del testo" style:family="paragraph" style:parent-style-name="Normale">
      <style:paragraph-properties fo:text-align="justify" style:vertical-align="auto" fo:margin-bottom="0.0833in" fo:margin-left="0.1965in">
        <style:tab-stops/>
      </style:paragraph-properties>
      <style:text-properties style:font-name="Century Gothic" style:font-name-asian="Times New Roman" fo:font-size="10pt" style:font-size-asian="10pt" style:font-size-complex="10pt" fo:hyphenate="true"/>
    </style:style>
    <style:style style:name="RientrocorpodeltestoCarattere" style:display-name="Rientro corpo del testo Carattere" style:family="text" style:parent-style-name="Car.predefinitoparagrafo">
      <style:text-properties style:font-name="Century Gothic" style:font-name-asian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 style:vertical-align="auto" fo:margin-bottom="0in"/>
      <style:text-properties style:font-name="Arial" style:font-name-asian="Times New Roman" fo:font-weight="bold" style:font-weight-asian="bold" fo:font-size="14pt" style:font-size-asian="14pt" style:font-size-complex="10p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Arial" style:font-name-asian="Times New Roman" fo:font-weight="bold" style:font-weight-asian="bold" fo:font-size="14pt" style:font-size-asian="14pt" style:font-size-complex="10pt" style:language-asian="it" style:country-asian="IT"/>
    </style:style>
    <style:style style:name="Test" style:display-name="Test" style:family="paragraph" style:parent-style-name="Normale">
      <style:paragraph-properties style:text-autospace="none" fo:text-align="center" style:vertical-align="auto" fo:margin-bottom="0in"/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Testonotaapièdipagina" style:display-name="Testo nota a piè di pagina" style:family="paragraph" style:parent-style-name="Normale">
      <style:paragraph-properties fo:text-align="justify" style:vertical-align="auto" fo:margin-bottom="0in"/>
      <style:text-properties style:font-name="Century Gothic" style:font-name-asian="Times New Roman"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entury Gothic" style:font-name-asian="Times New Roman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Times New Roman" style:text-line-through-type="non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Wingdings" style:font-name-complex="Times New Roman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4451in" text:min-label-width="0.2479in" text:list-level-position-and-space-mode="label-alignment">
          <style:list-level-label-alignment text:label-followed-by="listtab" fo:margin-left="0.693in" fo:text-indent="-0.2479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43in" text:min-label-width="0.25in" text:list-level-position-and-space-mode="label-alignment">
          <style:list-level-label-alignment text:label-followed-by="listtab" fo:margin-left="5.1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 – Schema di Asseverazione (d.g.r. n. 6314 del 2022)</dc:title>
    <dc:description/>
    <dc:subject/>
    <meta:initial-creator>Regione Lombardia</meta:initial-creator>
    <dc:creator>Davide Zanghi</dc:creator>
    <meta:creation-date>2023-01-16T15:32:00Z</meta:creation-date>
    <dc:date>2023-01-17T08:20:00Z</dc:date>
    <meta:template xlink:href="Normal" xlink:type="simple"/>
    <meta:editing-cycles>4</meta:editing-cycles>
    <meta:editing-duration>PT120S</meta:editing-duration>
    <meta:document-statistic meta:page-count="1" meta:paragraph-count="24" meta:word-count="1837" meta:character-count="12288" meta:row-count="87" meta:non-whitespace-character-count="10475"/>
  </office:meta>
</office:document-meta>
</file>